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38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854cm"/>
    </style:style>
    <style:style style:name="co5" style:family="table-column">
      <style:table-column-properties fo:break-before="auto" style:column-width="14.817cm"/>
    </style:style>
    <style:style style:name="co6" style:family="table-column">
      <style:table-column-properties fo:break-before="auto" style:column-width="2.46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Audit_20_Checklist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07525a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7525a" fo:background-color="#ccffcc" style:diagonal-bl-tr="none" style:diagonal-tl-br="none" style:text-align-source="value-type" style:repeat-content="false" fo:wrap-option="no-wrap" fo:border-left="0.035cm solid #07525a" style:direction="ltr" fo:border-right="0.035cm solid #07525a" style:rotation-angle="0" style:rotation-align="none" style:shrink-to-fit="false" fo:border-top="0.141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07525a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High&quot;" style:apply-style-name="ConditionalStyle_5f_4" style:base-cell-address="'Audit Checklist'.A1"/>
      <style:map style:condition="cell-content()=&quot;Medium&quot;" style:apply-style-name="ConditionalStyle_5f_3" style:base-cell-address="'Audit Checklist'.A1"/>
      <style:map style:condition="cell-content()=&quot;Low&quot;" style:apply-style-name="ConditionalStyle_5f_2" style:base-cell-address="'Audit Checklist'.A1"/>
      <style:map style:condition="cell-content()=&quot;N/A&quot;" style:apply-style-name="ConditionalStyle_5f_1" style:base-cell-address="'Audit Checklist'.A1"/>
    </style:style>
    <style:style style:name="ce6" style:family="table-cell" style:parent-style-name="Excel_20_Built-in_20_Normal">
      <style:table-cell-properties fo:border-bottom="0.035cm solid #07525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High&quot;" style:apply-style-name="ConditionalStyle_5f_4" style:base-cell-address="'Audit Checklist'.A1"/>
      <style:map style:condition="cell-content()=&quot;Medium&quot;" style:apply-style-name="ConditionalStyle_5f_3" style:base-cell-address="'Audit Checklist'.A1"/>
      <style:map style:condition="cell-content()=&quot;Low&quot;" style:apply-style-name="ConditionalStyle_5f_2" style:base-cell-address="'Audit Checklist'.A1"/>
      <style:map style:condition="cell-content()=&quot;N/A&quot;" style:apply-style-name="ConditionalStyle_5f_1" style:base-cell-address="'Audit Checklist'.A1"/>
    </style:style>
    <style:style style:name="ce7" style:family="table-cell" style:parent-style-name="ConditionalStyle_5f_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Haut&quot;" style:apply-style-name="ConditionalStyle_5f_4" style:base-cell-address="'Audit Checklist'.B86"/>
      <style:map style:condition="cell-content()=&quot;Moyen&quot;" style:apply-style-name="ConditionalStyle_5f_3" style:base-cell-address="'Audit Checklist'.B86"/>
      <style:map style:condition="cell-content()=&quot;Bas&quot;" style:apply-style-name="ConditionalStyle_5f_2" style:base-cell-address="'Audit Checklist'.B86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Haut&quot;" style:apply-style-name="ConditionalStyle_5f_4" style:base-cell-address="'Audit Checklist'.B86"/>
      <style:map style:condition="cell-content()=&quot;Moyen&quot;" style:apply-style-name="ConditionalStyle_5f_3" style:base-cell-address="'Audit Checklist'.B86"/>
      <style:map style:condition="cell-content()=&quot;Bas&quot;" style:apply-style-name="ConditionalStyle_5f_2" style:base-cell-address="'Audit Checklist'.B86"/>
    </style:style>
    <style:style style:name="ce9" style:family="table-cell" style:parent-style-name="Excel_20_Built-in_20_Normal">
      <style:table-cell-properties fo:border-bottom="0.035cm solid #07525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Haut&quot;" style:apply-style-name="ConditionalStyle_5f_4" style:base-cell-address="'Audit Checklist'.B86"/>
      <style:map style:condition="cell-content()=&quot;Moyen&quot;" style:apply-style-name="ConditionalStyle_5f_3" style:base-cell-address="'Audit Checklist'.B86"/>
      <style:map style:condition="cell-content()=&quot;Bas&quot;" style:apply-style-name="ConditionalStyle_5f_2" style:base-cell-address="'Audit Checklist'.B86"/>
    </style:style>
    <style:style style:name="ce10" style:family="table-cell" style:parent-style-name="Excel_20_Built-in_20_Normal">
      <style:table-cell-properties fo:background-color="#cc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Haut&quot;" style:apply-style-name="ConditionalStyle_5f_4" style:base-cell-address="'Audit Checklist'.B86"/>
      <style:map style:condition="cell-content()=&quot;Moyen&quot;" style:apply-style-name="ConditionalStyle_5f_3" style:base-cell-address="'Audit Checklist'.B86"/>
      <style:map style:condition="cell-content()=&quot;Bas&quot;" style:apply-style-name="ConditionalStyle_5f_2" style:base-cell-address="'Audit Checklist'.B86"/>
    </style:style>
    <style:style style:name="ce11" style:family="table-cell" style:parent-style-name="Excel_20_Built-in_20_Normal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Haut&quot;" style:apply-style-name="ConditionalStyle_5f_4" style:base-cell-address="'Audit Checklist'.B86"/>
      <style:map style:condition="cell-content()=&quot;Moyen&quot;" style:apply-style-name="ConditionalStyle_5f_3" style:base-cell-address="'Audit Checklist'.B86"/>
      <style:map style:condition="cell-content()=&quot;Bas&quot;" style:apply-style-name="ConditionalStyle_5f_2" style:base-cell-address="'Audit Checklist'.B86"/>
    </style:style>
    <style:style style:name="ce12" style:family="table-cell" style:parent-style-name="Excel_20_Built-in_20_Normal">
      <style:table-cell-properties fo:background-color="#ffd1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Haut&quot;" style:apply-style-name="ConditionalStyle_5f_4" style:base-cell-address="'Audit Checklist'.B86"/>
      <style:map style:condition="cell-content()=&quot;Moyen&quot;" style:apply-style-name="ConditionalStyle_5f_3" style:base-cell-address="'Audit Checklist'.B86"/>
      <style:map style:condition="cell-content()=&quot;Bas&quot;" style:apply-style-name="ConditionalStyle_5f_2" style:base-cell-address="'Audit Checklist'.B86"/>
    </style:style>
    <style:style style:name="ce13" style:family="table-cell" style:parent-style-name="Excel_20_Built-in_20_Normal">
      <style:table-cell-properties fo:background-color="#ffb35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Haut&quot;" style:apply-style-name="ConditionalStyle_5f_4" style:base-cell-address="'Audit Checklist'.B86"/>
      <style:map style:condition="cell-content()=&quot;Moyen&quot;" style:apply-style-name="ConditionalStyle_5f_3" style:base-cell-address="'Audit Checklist'.B86"/>
      <style:map style:condition="cell-content()=&quot;Bas&quot;" style:apply-style-name="ConditionalStyle_5f_2" style:base-cell-address="'Audit Checklist'.B86"/>
    </style:style>
    <style:style style:name="ce14" style:family="table-cell" style:parent-style-name="Excel_20_Built-in_20_Normal">
      <style:table-cell-properties fo:border-bottom="0.141cm solid #000000" fo:background-color="#ffb35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Haut&quot;" style:apply-style-name="ConditionalStyle_5f_4" style:base-cell-address="'Audit Checklist'.B86"/>
      <style:map style:condition="cell-content()=&quot;Moyen&quot;" style:apply-style-name="ConditionalStyle_5f_3" style:base-cell-address="'Audit Checklist'.B86"/>
      <style:map style:condition="cell-content()=&quot;Bas&quot;" style:apply-style-name="ConditionalStyle_5f_2" style:base-cell-address="'Audit Checklist'.B86"/>
    </style:style>
    <style:style style:name="ce15" style:family="table-cell" style:parent-style-name="Excel_20_Built-in_20_Normal">
      <style:table-cell-properties fo:border-bottom="none" fo:background-color="#07525a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Pass&quot;" style:apply-style-name="ConditionalStyle_5f_7" style:base-cell-address="'Audit Checklist'.A1"/>
      <style:map style:condition="cell-content()=&quot;Fail&quot;" style:apply-style-name="ConditionalStyle_5f_6" style:base-cell-address="'Audit Checklist'.A1"/>
      <style:map style:condition="cell-content()=&quot;N/A&quot;" style:apply-style-name="ConditionalStyle_5f_5" style:base-cell-address="'Audit Checklist'.A1"/>
    </style:style>
    <style:style style:name="ce16" style:family="table-cell" style:parent-style-name="Excel_20_Built-in_20_Normal">
      <style:table-cell-properties fo:border-bottom="0.035cm solid #07525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Bon&quot;" style:apply-style-name="ConditionalStyle_5f_7" style:base-cell-address="'Audit Checklist'.C3"/>
      <style:map style:condition="cell-content()=&quot;Pas bon&quot;" style:apply-style-name="ConditionalStyle_5f_6" style:base-cell-address="'Audit Checklist'.C3"/>
      <style:map style:condition="cell-content()=&quot;N/A&quot;" style:apply-style-name="ConditionalStyle_5f_5" style:base-cell-address="'Audit Checklist'.C3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Bon&quot;" style:apply-style-name="ConditionalStyle_5f_7" style:base-cell-address="'Audit Checklist'.C3"/>
      <style:map style:condition="cell-content()=&quot;Pas bon&quot;" style:apply-style-name="ConditionalStyle_5f_6" style:base-cell-address="'Audit Checklist'.C3"/>
      <style:map style:condition="cell-content()=&quot;N/A&quot;" style:apply-style-name="ConditionalStyle_5f_5" style:base-cell-address="'Audit Checklist'.C3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Bon&quot;" style:apply-style-name="ConditionalStyle_5f_7" style:base-cell-address="'Audit Checklist'.C3"/>
      <style:map style:condition="cell-content()=&quot;Pas bon&quot;" style:apply-style-name="ConditionalStyle_5f_6" style:base-cell-address="'Audit Checklist'.C3"/>
      <style:map style:condition="cell-content()=&quot;N/A&quot;" style:apply-style-name="ConditionalStyle_5f_5" style:base-cell-address="'Audit Checklist'.C3"/>
    </style:style>
    <style:style style:name="ce20" style:family="table-cell" style:parent-style-name="Excel_20_Built-in_20_Normal">
      <style:table-cell-properties fo:border-bottom="0.035cm solid #07525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Bon&quot;" style:apply-style-name="ConditionalStyle_5f_7" style:base-cell-address="'Audit Checklist'.C3"/>
      <style:map style:condition="cell-content()=&quot;Pas bon&quot;" style:apply-style-name="ConditionalStyle_5f_6" style:base-cell-address="'Audit Checklist'.C3"/>
      <style:map style:condition="cell-content()=&quot;N/A&quot;" style:apply-style-name="ConditionalStyle_5f_5" style:base-cell-address="'Audit Checklist'.C3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Bon&quot;" style:apply-style-name="ConditionalStyle_5f_7" style:base-cell-address="'Audit Checklist'.C3"/>
      <style:map style:condition="cell-content()=&quot;Pas bon&quot;" style:apply-style-name="ConditionalStyle_5f_6" style:base-cell-address="'Audit Checklist'.C3"/>
      <style:map style:condition="cell-content()=&quot;N/A&quot;" style:apply-style-name="ConditionalStyle_5f_5" style:base-cell-address="'Audit Checklist'.C3"/>
    </style:style>
    <style:style style:name="ce22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Bon&quot;" style:apply-style-name="ConditionalStyle_5f_7" style:base-cell-address="'Audit Checklist'.C3"/>
      <style:map style:condition="cell-content()=&quot;Pas bon&quot;" style:apply-style-name="ConditionalStyle_5f_6" style:base-cell-address="'Audit Checklist'.C3"/>
      <style:map style:condition="cell-content()=&quot;N/A&quot;" style:apply-style-name="ConditionalStyle_5f_5" style:base-cell-address="'Audit Checklist'.C3"/>
    </style:style>
    <style:style style:name="ce23" style:family="table-cell" style:parent-style-name="Excel_20_Built-in_20_Normal">
      <style:table-cell-properties fo:border-bottom="none" fo:background-color="#07525a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155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55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Haut&quot;;&quot;Moyen&quot;;&quot;Bas&quot;;&quot;N/A&quot;)" table:allow-empty-cell="true" table:display-list="unsorted" table:base-cell-address="'Audit Checklist'.B86"/>
        <table:content-validation table:name="val2" table:condition="of:cell-content-is-in-list(&quot;Bon&quot;;&quot;Pas bon&quot;;&quot;N/A&quot;)" table:allow-empty-cell="true" table:display-list="unsorted" table:base-cell-address="'Audit Checklist'.C3"/>
        <table:content-validation table:name="val3" table:condition="of:cell-content-is-in-list(&quot;Bon&quot;;&quot;Pas bon&quot;;&quot;N/A&quot;)" table:allow-empty-cell="true" table:display-list="unsorted" table:base-cell-address="'Audit Checklist'.C4"/>
        <table:content-validation table:name="val4" table:condition="of:cell-content-is-in-list(&quot;Bon&quot;;&quot;Pas bon&quot;;&quot;N/A&quot;)" table:allow-empty-cell="true" table:display-list="unsorted" table:base-cell-address="'Audit Checklist'.C86"/>
      </table:content-validations>
      <table:table table:name="Audit Checklis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column table:style-name="co6" table:number-columns-repeated="2" table:default-cell-style-name="Default"/>
        <table:table-row table:style-name="ro1">
          <table:table-cell table:style-name="ce1" office:value-type="string">
            <text:p>Issue</text:p>
          </table:table-cell>
          <table:table-cell table:style-name="ce5" office:value-type="string">
            <text:p>Impact</text:p>
          </table:table-cell>
          <table:table-cell table:style-name="ce15" office:value-type="string">
            <text:p>Bon/Pas bon</text:p>
          </table:table-cell>
          <table:table-cell table:style-name="ce23" office:value-type="string">
            <text:p>Outils recommandés</text:p>
          </table:table-cell>
          <table:table-cell table:style-name="ce23" office:value-type="string">
            <text:p>Action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1. Basiques</text:p>
          </table:table-cell>
          <table:covered-table-cell table:style-name="ce6"/>
          <table:covered-table-cell table:number-columns-repeated="3" table:style-name="ce16"/>
          <table:table-cell table:number-columns-repeated="1019"/>
        </table:table-row>
        <table:table-row table:style-name="ro3">
          <table:table-cell table:style-name="ce3" office:value-type="string">
            <text:p>Analytics installés</text:p>
          </table:table-cell>
          <table:table-cell table:style-name="ce7" table:content-validation-name="val1" office:value-type="string">
            <text:p>Haut</text:p>
          </table:table-cell>
          <table:table-cell table:style-name="ce17" table:content-validation-name="val2" office:value-type="string">
            <text:p>Bon</text:p>
          </table:table-cell>
          <table:table-cell table:style-name="ce24" office:value-type="string">
            <text:p><text:a xlink:href="https://www.codettelink.com/">Outils pour analytics Codettelink</text:a></text:p>
          </table:table-cell>
          <table:table-cell table:style-name="ce3" office:value-type="string">
            <text:p><text:s/>Permet de connaître le nombre de visiteurs, leurs parcours et ce qui bloque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figuration des propriétés des moteurs de recherche</text:p>
          </table:table-cell>
          <table:table-cell table:style-name="ce8" table:content-validation-name="val1" office:value-type="string">
            <text:p>Haut</text:p>
          </table:table-cell>
          <table:table-cell table:style-name="ce18" table:content-validation-name="val3" office:value-type="string">
            <text:p>Pas bon</text:p>
          </table:table-cell>
          <table:table-cell table:style-name="ce25" office:value-type="string">
            <text:p>Vérifier manuellement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Recommandé : Effectuez une analyse du site.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2. Crawl et indexation</text:p>
          </table:table-cell>
          <table:covered-table-cell table:style-name="ce9" table:content-validation-name="val1"/>
          <table:covered-table-cell table:style-name="ce20" table:content-validation-name="val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3" office:value-type="string">
            <text:p>L'URL est indexée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ntenu important indexé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nvoie un code d'état 200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Indexable par balise méta robots et balise X-robots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RL non bloquée par le fichier robots.txt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RL répertoriée dans le fichier sitemap XML</text:p>
          </table:table-cell>
          <table:table-cell table:style-name="ce10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'emplacement du fichier sitemap est défini dans robots.txt dans robots.txt</text:p>
          </table:table-cell>
          <table:table-cell table:style-name="ce11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ichier sitemap soumis aux moteurs de recherche</text:p>
          </table:table-cell>
          <table:table-cell table:style-name="ce11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'URL est accessible via les liens/la navigation internes.</text:p>
          </table:table-cell>
          <table:table-cell table:style-name="ce11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 contenu est disponible à une seule URL canonique</text:p>
          </table:table-cell>
          <table:table-cell table:style-name="ce11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rrespondances canoniques sélectionnées par Google; correspondances canoniques sélectionnées par l'utilisateur</text:p>
          </table:table-cell>
          <table:table-cell table:style-name="ce11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ucune erreur de signal mixte canonique/d'indexation</text:p>
          </table:table-cell>
          <table:table-cell table:style-name="ce11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tructure d'URL conviviale</text:p>
          </table:table-cell>
          <table:table-cell table:style-name="ce11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 contenu peut être affiché avec du JavaScript basique.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ichiers CSS, JS et images importants non bloqués par robots.txt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3. Métadonnées et données structurées</text:p>
          </table:table-cell>
          <table:covered-table-cell table:style-name="ce9" table:content-validation-name="val1"/>
          <table:covered-table-cell table:style-name="ce20" table:content-validation-name="val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3" office:value-type="string">
            <text:p>La page contient un élément de titre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 titre contient des mots-clés importants visibles dans les 60 premiers caractères.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 balise de titre est unique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 page contient une méta-description unique</text:p>
          </table:table-cell>
          <table:table-cell table:style-name="ce8" table:content-validation-name="val1" office:value-type="string">
            <text:p>Bas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avicon défini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OG et métadonnées sociales</text:p>
          </table:table-cell>
          <table:table-cell table:style-name="ce8" table:content-validation-name="val1" office:value-type="string">
            <text:p>Bas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alisage de données structurées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tilise le paramètre max-image-preview:large</text:p>
          </table:table-cell>
          <table:table-cell table:style-name="ce8" table:content-validation-name="val1" office:value-type="string">
            <text:p>Bas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4. Contenu</text:p>
          </table:table-cell>
          <table:covered-table-cell table:style-name="ce9" table:content-validation-name="val1"/>
          <table:covered-table-cell table:style-name="ce20" table:content-validation-name="val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3" office:value-type="string">
            <text:p>Le contenu n'est pas substantiellement dupliqué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ntenu organisé avec des balises HTML hiérarchiques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 contenu est ciblé par mots-clés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 contenu ne viole pas les règles de qualité de Google.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Évite les pop-ups surgissants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Évite les publicités trop importantes en haut de page.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 contenu n'est pas chargé dans une iFrame</text:p>
          </table:table-cell>
          <table:table-cell table:style-name="ce8" table:content-validation-name="val1" office:value-type="string">
            <text:p>Bas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 contenu n'est pas chargé dans Flash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 contenu chargé en différé est visible dans la fenêtre d'affichage.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rend en charge le chargement paginé pour le défilement infini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ates de publication et de mise à jour actuelles</text:p>
          </table:table-cell>
          <table:table-cell table:style-name="ce8" table:content-validation-name="val1" office:value-type="string">
            <text:p>Bas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Indiquez clairement qui est l'auteur et/ou l'éditeur.</text:p>
          </table:table-cell>
          <table:table-cell table:style-name="ce8" table:content-validation-name="val1" office:value-type="string">
            <text:p>Bas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 contenu ne déclenche pas les filtres de recherche sécurisée de Google.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5. Lien &amp; Navigation</text:p>
          </table:table-cell>
          <table:covered-table-cell table:style-name="ce9" table:content-validation-name="val1"/>
          <table:covered-table-cell table:style-name="ce20" table:content-validation-name="val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3" office:value-type="string">
            <text:p>Les liens sont indexables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ette page ne renvoie pas vers des pages brisées (404).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s liens utilisent un texte d'ancrage descriptif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s liens sont qualifiés le cas échéant (nofollow, ugc, sponsorisé).</text:p>
          </table:table-cell>
          <table:table-cell table:style-name="ce8" table:content-validation-name="val1" office:value-type="string">
            <text:p>Bas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 menu avec filtres dynamiques n'entraîne pas de contenu dupliqué,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s pages de pagination sont clairement liées.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 page ne contient pas un nombre excessif de liens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 page ne renvoie pas vers des chaînes de redirection.</text:p>
          </table:table-cell>
          <table:table-cell table:style-name="ce8" table:content-validation-name="val1" office:value-type="string">
            <text:p>Bas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6. Images</text:p>
          </table:table-cell>
          <table:covered-table-cell table:style-name="ce9" table:content-validation-name="val1"/>
          <table:covered-table-cell table:style-name="ce20" table:content-validation-name="val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3" office:value-type="string">
            <text:p>Les images contiennent des attributs alt descriptifs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s hauteurs et largeurs des images sont définies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tilisez des titres, des légendes, des noms de fichiers et du texte descriptifs pour les images.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s images ne contiennent pas de texte important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s images sont répertoriées dans les plans de site d'images.</text:p>
          </table:table-cell>
          <table:table-cell table:style-name="ce8" table:content-validation-name="val1" office:value-type="string">
            <text:p>Bas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7. Video</text:p>
          </table:table-cell>
          <table:covered-table-cell table:style-name="ce9" table:content-validation-name="val1"/>
          <table:covered-table-cell table:style-name="ce20" table:content-validation-name="val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3" office:value-type="string">
            <text:p>La vidéo est disponible sur une page publique et indexable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 vidéo est intégrée dans une balise HTML appropriée.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 vidéo est incluse dans le plan du site vidéo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Video schema markup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8. Mobile</text:p>
          </table:table-cell>
          <table:covered-table-cell table:style-name="ce9" table:content-validation-name="val1"/>
          <table:covered-table-cell table:style-name="ce20" table:content-validation-name="val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3" office:value-type="string">
            <text:p>Réussit le test d'optimisation mobile de Google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sponsive web design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 contenu mobile et les liens correspondent à ceux du site pour ordinateur.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nsidérations particulières pour les URL distinctes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9. Rapidité</text:p>
          </table:table-cell>
          <table:covered-table-cell table:style-name="ce9" table:content-validation-name="val1"/>
          <table:covered-table-cell table:style-name="ce20" table:content-validation-name="val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3" office:value-type="string">
            <text:p>Le contenu se charge entièrement dans un délai raisonnable.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'URL réussit l'évaluation des Core Web Vitals de Google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'attaquer aux radars de vitesse courants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10. Securité</text:p>
          </table:table-cell>
          <table:covered-table-cell table:style-name="ce9" table:content-validation-name="val1"/>
          <table:covered-table-cell table:style-name="ce20" table:content-validation-name="val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3" office:value-type="string">
            <text:p>Le site utilise le protocole HTTPS.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e site prend en charge HSTS</text:p>
          </table:table-cell>
          <table:table-cell table:style-name="ce8" table:content-validation-name="val1" office:value-type="string">
            <text:p>Bas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ucun contenu piraté, logiciel malveillant ou autre problème de sécurité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11. International &amp; Multilangues</text:p>
          </table:table-cell>
          <table:covered-table-cell table:style-name="ce9" table:content-validation-name="val1"/>
          <table:covered-table-cell table:style-name="ce20" table:content-validation-name="val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3" office:value-type="string">
            <text:p>Ciblage de l'emplacement du signal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Valide hreflang annotation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3" office:value-type="string">
            <text:p>La langue de la page est évidente</text:p>
          </table:table-cell>
          <table:table-cell table:style-name="ce8" table:content-validation-name="val1" office:value-type="string">
            <text:p>Moyen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Évitez la redirection automatique</text:p>
          </table:table-cell>
          <table:table-cell table:style-name="ce8" table:content-validation-name="val1" office:value-type="string">
            <text:p>Haut</text:p>
          </table:table-cell>
          <table:table-cell table:style-name="ce19" table:content-validation-name="val4"/>
          <table:table-cell table:style-name="ce25" office:value-type="string">
            <text:p>Vérifier manuellement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5" table:number-rows-spanned="1">
            <text:p>12. Backlinks (Off-Page)</text:p>
          </table:table-cell>
          <table:covered-table-cell table:style-name="ce9" table:content-validation-name="val1"/>
          <table:covered-table-cell table:style-name="ce20" table:content-validation-name="val4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3" office:value-type="string">
            <text:p>L'URL contient des backlinks pertinents.</text:p>
          </table:table-cell>
          <table:table-cell table:style-name="ce12" table:content-validation-name="val1" office:value-type="string">
            <text:p>Haut</text:p>
          </table:table-cell>
          <table:table-cell table:style-name="ce21" table:content-validation-name="val4"/>
          <table:table-cell table:style-name="ce25" office:value-type="string">
            <text:p>Vérifier manuellement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Les Backlinks ne contreviennent pas aux règles de Google</text:p>
          </table:table-cell>
          <table:table-cell table:style-name="ce13" table:content-validation-name="val1" office:value-type="string">
            <text:p>Haut</text:p>
          </table:table-cell>
          <table:table-cell table:style-name="ce21" table:content-validation-name="val4"/>
          <table:table-cell table:style-name="ce25" office:value-type="string">
            <text:p>Vérifier manuellement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" office:value-type="string">
            <text:p>Le fichier de désaveu ne bloque pas les liens importants</text:p>
          </table:table-cell>
          <table:table-cell table:style-name="ce14" table:content-validation-name="val1" office:value-type="string">
            <text:p>Haut</text:p>
          </table:table-cell>
          <table:table-cell table:style-name="ce22" table:content-validation-name="val4"/>
          <table:table-cell table:style-name="ce25" office:value-type="string">
            <text:p>Vérifier manuellement</text:p>
          </table:table-cell>
          <table:table-cell table:style-name="ce4"/>
          <table:table-cell table:number-columns-repeated="1019"/>
        </table:table-row>
        <table:table-row table:style-name="ro5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99ff66"/>
      <style:text-properties fo:color="#0000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transparent"/>
    </style:style>
    <style:style style:name="ConditionalStyle_5f_4" style:display-name="ConditionalStyle_4" style:family="table-cell" style:parent-style-name="Default">
      <style:table-cell-properties fo:background-color="#66ff66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ccff99"/>
    </style:style>
    <style:style style:name="ConditionalStyle_5f_2" style:display-name="ConditionalStyle_2" style:family="table-cell" style:parent-style-name="Default">
      <style:table-cell-properties fo:background-color="#e6e6ff"/>
    </style:style>
    <style:style style:name="ConditionalStyle_5f_1" style:display-name="ConditionalStyle_1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2">02/04/2026</text:date>, <text:time>23:3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dit_20_Checklist" style:display-name="PageStyle_Audit Check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02T23:30:37.85</dc:date>
    <meta:generator>OpenOffice/4.1.8$Win32 OpenOffice.org_project/418m3$Build-9803</meta:generator>
    <meta:editing-duration>PT23H3M26S</meta:editing-duration>
    <meta:editing-cycles>8</meta:editing-cycles>
    <meta:document-statistic meta:table-count="1" meta:cell-count="239" meta:object-count="0"/>
  </office:meta>
</office:document-meta>
</file>